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3.413cm"/>
    </style:style>
    <style:style style:name="Таблица1.B" style:family="table-column">
      <style:table-column-properties style:column-width="6.853cm"/>
    </style:style>
    <style:style style:name="Таблица1.C" style:family="table-column">
      <style:table-column-properties style:column-width="7.32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185cm" fo:margin-left="0.82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257626497" text:style-name="L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Наименование подразделения</text:p>
          </table:table-cell>
          <table:table-cell table:style-name="Таблица1.C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430651196" text:continue-numbering="true" text:style-name="L1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1">Ответственный за информатизацию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624387802" text:continue-list="list1430651196" text:style-name="L1">
              <text:list-item>
                <text:list>
                  <text:list-item text:start-value="1"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ФИО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081279519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Должность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539123056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Рабочий телефон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339973373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Мобильный телефон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289103848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Электронный адрес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459357399" text:continue-numbering="true" text:style-name="L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1">Информационные ресурсы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040021415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Основной сайт подразделения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925834734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Платформа сайта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251536132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акая есть документация по сайту (ТЗ, проект, положение, приказы, регламенты, др.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662221785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Дата ввода в эксплуатацию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655725515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аким образом организовано сопровождение сайта (сервер, платформа, информационное наполнение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528711956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Сколько человек занимается сопровождением сайта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590658632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аков статус людей, сопровождающих сайт (должностные обязанности, на общественных началах, на полставки, и тд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76464745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то отвечает за информацию на сайте (статус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345568980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Ссылки на сайты других подразделений и на центральный сайт МГУ(перечислить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23339834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Нагрузка на сайт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18945214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Что используется для получения статистики (google analitics, Webalizer, другое), каким образом используется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212529406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Планы по развитию сайта</text:p>
          </table:table-cell>
          <table:table-cell table:style-name="Таблица1.C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list xml:id="list1757023207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Организован ли RSS потоки новостных лент (адреса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578718064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Сайты кафедр, отделов, лабораторий, тематические сайты (описать общее состояние без детализации за исключением схемы п. 3.2.1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00635493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Эскизная схема взаимодействия сайтов подразделения (в любом из следующих форматов gif, pdf,png) в виде квадратиков с названиями сайтов и их ссылками и стрелочек, означающих направление ссылок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2095140083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Где хостятся сайты (раздел сервера основного сайта, свой сервер, внешний хостинг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911777132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акая есть документация по сайтам (ТЗ, положение, приказы, регламенты, др.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755730266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аким образом организовано сопровождение сайта (сервер, платформа, информационное наполнение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611431521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Сколько человек занимается сопровождением сайта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2138801915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аков статус людей, сопровождающих сайт (должностные обязанности, на общественных началах, на полставки, и тд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855475037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то отвечает за информацию на сайте (статус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08305642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Предложения по финансирования работ по созданию, сопровождению и информационному наполнению сайтов подразделений. Текущая ситуация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565775074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акие функции сайта/сайтов подразделений считаются избыточными и могут быть делегированы на уровень выше (с обоснованием)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322274283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акие функции могут быть возложены на центральный сайт <text:soft-page-break/>МГУ или другие сайты централизованного подчинения (предложения)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60859076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Вопросы информационного взаимодействия центрального сайта и сайтов подразделений (предложения, мнения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2159548762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Цели и задачи, решаемые сайтами подразделений (крупными мазками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225456040" text:continue-numbering="true" text:style-name="L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1">Телекоммуникации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869368019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акая есть документация на сети подразделений (ТЗ, проект, приказы, регламенты, схемы, др.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321424373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Сколько человек занимается сопровождением сетей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483945774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аков статус людей, сопровождающих сети (должностные обязанности, на общественных началах, на полставки, и тд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150627656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Каким образом устроено взаимодействие между сетью факультета/института и сетями кафедр/отделов/лабораторий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83348027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Принцип выбора активного сетевого оборудования. Насколько оно разнообразно в пределах подразделения. Планируется ли унификация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231682746" text:continue-numbering="true" text:style-name="L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P1">Серверное и сетевое оборудование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371549675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Сколько помещений используется под размещение сетевого и серверного оборудования, общая площадь этих помещений (приблизительно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814955698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Суммарная потребляемая электроэнергия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709310499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Сетевое и серверное оборудование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869647517" text:continue-numbering="true" text:style-name="L1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Системы охлаждения и прочее (если есть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375000217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Есть ли контроль доступа в помещения</text:p>
          </table:table-cell>
          <table:table-cell table:style-name="Таблица1.C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list xml:id="list1155161131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Есть ли технический персонал, обслуживающий помещения и оборудования. Каков статус. Есть ли контракты с внешними подрядчиками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037118736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Планы развития инфраструктуры (новые помещения, модернизация систем кондиционирования, и тд.)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1767725937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1">Потребности в серверах и системах хранения</text:p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ey Bobrovnikov</meta:initial-creator>
    <meta:creation-date>2011-02-09T11:50:18</meta:creation-date>
    <dc:date>2011-02-14T10:50:39</dc:date>
    <dc:creator>Sergey Bobrovnikov</dc:creator>
    <meta:editing-duration>PT1H50M38S</meta:editing-duration>
    <meta:editing-cycles>26</meta:editing-cycles>
    <meta:generator>LibreOffice/3.3$Unix LibreOffice_project/330m19$Build-7</meta:generator>
    <meta:printed-by>Sergey Bobrovnikov</meta:printed-by>
    <meta:print-date>2011-02-09T13:26:21</meta:print-date>
    <meta:document-statistic meta:table-count="1" meta:image-count="0" meta:object-count="0" meta:page-count="4" meta:paragraph-count="49" meta:word-count="391" meta:character-count="3219"/>
  </office:meta>
</office:document-meta>
</file>